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63ac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134eb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43a59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63ac3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a1a1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fa04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0704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038ae7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officeooo:rsid="00222e21" style:font-name-complex="Verdana" style:language-complex="zxx" style:country-complex="non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242f49" style:font-size-asian="11pt" style:font-size-complex="11pt"/>
    </style:style>
    <style:style style:name="T16" style:family="text">
      <style:text-properties style:font-name="Verdana" fo:font-size="11pt" officeooo:rsid="00272fb5" style:font-size-asian="11pt" style:font-size-complex="11pt"/>
    </style:style>
    <style:style style:name="T17" style:family="text">
      <style:text-properties style:font-name="Verdana" fo:font-size="11pt" officeooo:rsid="00343a59" style:font-size-asian="11pt" style:font-size-complex="11pt"/>
    </style:style>
    <style:style style:name="T18" style:family="text">
      <style:text-properties officeooo:rsid="0038e9f2"/>
    </style:style>
    <style:style style:name="T19" style:family="text">
      <style:text-properties officeooo:rsid="0039e7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Diputados de Santa Fe:</text:span> </text:p>
      <text:p text:style-name="P3"><text:span text:style-name="T12">La Comisión de Salud Pública y Asistencia Social ha considerado el </text:span><text:span text:style-name="T13">proyecto de comunicación </text:span><text:span text:style-name="T5">34</text:span><text:span text:style-name="T8">462</text:span><text:span text:style-name="T6"> CD – F</text:span><text:span text:style-name="T8">JV</text:span><text:span text:style-name="T7"> </text:span><text:span text:style-name="T8">de la señora diputada Patricia Chialvo, por el cual se solicita disponga gestionar ante el Ministerio de Salud Nacional, el abastecimiento a los hospitales públicos de la vacuna Menveo, perteneciente al calendario nacional de vacunación, que actualmente se encuentra en falta</text:span><text:span text:style-name="T10">;</text:span><text:span text:style-name="T11"> y, por las razones expuestas en los fundamentos y las que podrá dar el miembro informante, aconseja la aprobación del siguiente texto: </text:span></text:p>
      <text:p text:style-name="P2"/>
      <text:p text:style-name="P5"><text:span text:style-name="T12">PROYECTO DE COMUNICACI</text:span>ÓN</text:p>
      <text:p text:style-name="P2"/>
      <text:p text:style-name="P7"><text:span text:style-name="T14">La Cámara de Diputados de la Provincia vería con agrado que el Poder Ejecutivo, </text:span><text:span text:style-name="T16">por intermedio </text:span><text:span text:style-name="T14">del </text:span><text:span text:style-name="T15">organismo que corresponda, </text:span><text:span text:style-name="T17">evalúe la posibilidad de </text:span><text:span text:style-name="T9">gestionar el abastecimiento a los hospitales públicos de la vacuna Menveo, perteneciente al calendario nacional de vacunación que actualmente se encuentra en falta.</text:span></text:p>
      <text:p text:style-name="P6"/>
      <text:p text:style-name="P4">Sala de la Comisión, <text:span text:style-name="T18">06 de junio de 2018.</text:span></text:p>
      <text:p text:style-name="P4">Firmantes: <text:span text:style-name="T19">YACCUZZI, Estela – AUGSBURGER, Silvia – CHIALVO, Patricia – FERNÁNDEZ, Raúl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63ac3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63ac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14"/></text:span><text:span text:style-name="MT2">º</text:span><text:span text:style-name="MT1"> “</text:span><text:span text:style-name="MT3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7</meta:editing-cycles>
    <meta:editing-duration>PT3H13M37S</meta:editing-duration>
    <meta:generator>LibreOffice/6.0.4.2$Linux_X86_64 LibreOffice_project/00m0$Build-2</meta:generator>
    <dc:date>2018-06-06T12:28:42.118476255</dc:date>
    <meta:print-date>2018-05-15T12:27:20.337691567</meta:print-date>
    <meta:document-statistic meta:table-count="0" meta:image-count="1" meta:object-count="0" meta:page-count="1" meta:paragraph-count="8" meta:word-count="171" meta:character-count="1163" meta:non-whitespace-character-count="975"/>
    <meta:template xlink:type="simple" xlink:actuate="onRequest" xlink:title="Predeterminado" xlink:href="../../REUNIONES%202017/Modelos/MEMBRETE%20A4%202017-3.odt" meta:date="2017-05-03T11:47:42"/>
  </office:meta>
</office:document-meta>
</file>